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611cm" fo:margin-left="-0.012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741cm" style:rel-column-width="420*"/>
    </style:style>
    <style:style style:name="Таблица1.B" style:family="table-column">
      <style:table-column-properties style:column-width="3.175cm" style:rel-column-width="1800*"/>
    </style:style>
    <style:style style:name="Таблица1.C" style:family="table-column">
      <style:table-column-properties style:column-width="3.651cm" style:rel-column-width="2070*"/>
    </style:style>
    <style:style style:name="Таблица1.D" style:family="table-column">
      <style:table-column-properties style:column-width="6.059cm" style:rel-column-width="3435*"/>
    </style:style>
    <style:style style:name="Таблица1.E" style:family="table-column">
      <style:table-column-properties style:column-width="5.985cm" style:rel-column-width="3393*"/>
    </style:style>
    <style:style style:name="Таблица1.1" style:family="table-row">
      <style:table-row-properties style:min-row-height="0.76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36cm" style:keep-together="true" fo:keep-together="auto"/>
    </style:style>
    <style:style style:name="Таблица1.A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0" style:family="table-row">
      <style:table-row-properties style:min-row-height="4.59cm" fo:background-color="transparent" style:keep-together="true" fo:keep-together="auto">
        <style:background-image/>
      </style:table-row-properties>
    </style:style>
    <style:style style:name="Таблица1.A10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10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10" style:family="table-cell">
      <style:table-cell-properties style:vertical-align="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11" style:family="table-row">
      <style:table-row-properties style:min-row-height="2.02cm" style:keep-together="true" fo:keep-together="auto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use-window-font-color="true"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Тарифы для потребителей устанавливаются на основании следующих нормативных правовых актов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9">Вид коммунального ресурса</text:p>
          </table:table-cell>
          <table:table-cell table:style-name="Таблица1.A1" office:value-type="string">
            <text:p text:style-name="P8">Реквизиты нормативных правовых актов</text:p>
          </table:table-cell>
          <table:table-cell table:style-name="Таблица1.A1" office:value-type="string">
            <text:p text:style-name="P9">Стоимость <text:span text:style-name="T1">c </text:span></text:p>
            <text:p text:style-name="P9">01.01.2022<text:span text:style-name="T2">г.</text:span></text:p>
          </table:table-cell>
          <table:table-cell table:style-name="Таблица1.E1" office:value-type="string">
            <text:p text:style-name="P9">Стоимость <text:span text:style-name="T1">c </text:span></text:p>
            <text:p text:style-name="P9">01.07.2022<text:span text:style-name="T2">г.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0">1</text:p>
          </table:table-cell>
          <table:table-cell table:style-name="Таблица1.A1" office:value-type="string">
            <text:p text:style-name="P11">Холодное водоснабжение</text:p>
          </table:table-cell>
          <table:table-cell table:style-name="Таблица1.A1" table:number-rows-spanned="2" office:value-type="string">
            <text:p text:style-name="P7">Приказ Госкомитета ПО по тарифам и энергетике от 14.12.2021г. № 226-в</text:p>
          </table:table-cell>
          <table:table-cell table:style-name="Таблица1.A1" office:value-type="string">
            <text:p text:style-name="P13">27,75 </text:p>
            <text:p text:style-name="P13">руб/ м куб.</text:p>
          </table:table-cell>
          <table:table-cell table:style-name="Таблица1.E1" office:value-type="string">
            <text:p text:style-name="P13">28,72 </text:p>
            <text:p text:style-name="P13">руб/ м куб.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1">Водоотведение</text:p>
          </table:table-cell>
          <table:covered-table-cell/>
          <table:table-cell table:style-name="Таблица1.A1" office:value-type="string">
            <text:p text:style-name="P13">28,45</text:p>
            <text:p text:style-name="P13">руб/ м куб.</text:p>
          </table:table-cell>
          <table:table-cell table:style-name="Таблица1.E1" office:value-type="string">
            <text:p text:style-name="P13">29,44</text:p>
            <text:p text:style-name="P13">руб/ м куб.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1">Отопление</text:p>
          </table:table-cell>
          <table:table-cell table:style-name="Таблица1.A1" office:value-type="string">
            <text:p text:style-name="P6">Приказ Госкомитета ПО по тарифам и энергетике от 15.12.2021г. № 259-т</text:p>
          </table:table-cell>
          <table:table-cell table:style-name="Таблица1.A1" office:value-type="string">
            <text:p text:style-name="P13">2 166,02</text:p>
            <text:p text:style-name="P13">руб/Гкал</text:p>
          </table:table-cell>
          <table:table-cell table:style-name="Таблица1.E1" office:value-type="string">
            <text:p text:style-name="P13">2 231,00</text:p>
            <text:p text:style-name="P13">руб/Гкал</text:p>
          </table:table-cell>
        </table:table-row>
        <table:table-row table:style-name="Таблица1.2">
          <table:table-cell table:style-name="Таблица1.A5" table:number-rows-spanned="2" office:value-type="float" office:value="3">
            <text:p text:style-name="Standard">3</text:p>
          </table:table-cell>
          <table:table-cell table:style-name="Таблица1.A1" office:value-type="string">
            <text:p text:style-name="P11">Горячее водоснабжение (в закрытой системе теплоснабжения)</text:p>
          </table:table-cell>
          <table:table-cell table:style-name="Таблица1.A1" office:value-type="string">
            <text:p text:style-name="P6">Приказ Госкомитета ПО по тарифам и энергетике от 20.12.2021г. № 268-в</text:p>
            <text:p text:style-name="P6"/>
          </table:table-cell>
          <table:table-cell table:style-name="Таблица1.A1" office:value-type="string">
            <text:p text:style-name="P19">компонент на <text:s/>теплоноситель — 27,75 руб/м куб.;</text:p>
            <text:p text:style-name="P19">компонент на тепловую энергию в домах с изолированными стояками, с неизолированными стояками без полотенцесушителей - 2 166,02 руб/Гкал;</text:p>
            <text:p text:style-name="P19">компонент на тепловую энергию в домах с неизолированными стояками с полотенцесушителями -1 864,42 руб/Гкал</text:p>
          </table:table-cell>
          <table:table-cell table:style-name="Таблица1.E1" office:value-type="string">
            <text:p text:style-name="P19">компонент на <text:s/>теплоноситель — 28,72 руб/м куб.;</text:p>
            <text:p text:style-name="P19">компонент на тепловую энергию в домах с изолированными стояками, с неизолированными стояками без полотенцесушителей - 2 231,00 руб/Гкал;</text:p>
            <text:p text:style-name="P19">компонент на тепловую энергию в домах с неизолированными стояками с полотенцесушителями -1 939,00 руб/Гка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1">Горячее водоснабжение (в открытой системе теплоснабжения)</text:p>
          </table:table-cell>
          <table:table-cell table:style-name="Таблица1.A1" office:value-type="string">
            <text:p text:style-name="P6">Приказ Госкомитета ПО по тарифам и энергетике от 15.12.2021г. № 262-т</text:p>
          </table:table-cell>
          <table:table-cell table:style-name="Таблица1.A1" office:value-type="string">
            <text:p text:style-name="P14">компонент на <text:s/>теплоноситель — 42,63 руб/м куб.;</text:p>
            <text:p text:style-name="P14">компонент на тепловую энергию - <text:s/>2 166,02 руб/Гкал</text:p>
          </table:table-cell>
          <table:table-cell table:style-name="Таблица1.E1" office:value-type="string">
            <text:p text:style-name="P14">компонент на <text:s/>теплоноситель — 44,34 руб/м куб.;</text:p>
            <text:p text:style-name="P14">компонент на тепловую энергию - <text:s/>2 231,00 руб/Гкал</text:p>
          </table:table-cell>
        </table:table-row>
        <table:table-row table:style-name="Таблица1.2">
          <table:table-cell table:style-name="Таблица1.A5" table:number-rows-spanned="3" office:value-type="float" office:value="4">
            <text:p text:style-name="P10">4</text:p>
          </table:table-cell>
          <table:table-cell table:style-name="Таблица1.A1" office:value-type="string">
            <text:p text:style-name="P11">Электроэнергия <text:s text:c="2"/>(в МКД с электроплитами)</text:p>
          </table:table-cell>
          <table:table-cell table:style-name="Таблица1.A1" table:number-rows-spanned="3" office:value-type="string">
            <text:p text:style-name="P4"/>
            <text:p text:style-name="P5">Приказ Госкомитета ПО по тарифам и энергетике от 09.12.2021г. № 214-э</text:p>
          </table:table-cell>
          <table:table-cell table:style-name="Таблица1.A1" office:value-type="string">
            <text:p text:style-name="P13">3,62 руб/кВт*ч</text:p>
            <text:p text:style-name="P12"/>
          </table:table-cell>
          <table:table-cell table:style-name="Таблица1.E1" office:value-type="string">
            <text:p text:style-name="P13">3,80 руб/кВт*ч</text:p>
            <text:p text:style-name="P12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1">Электроэнергия</text:p>
          </table:table-cell>
          <table:covered-table-cell/>
          <table:table-cell table:style-name="Таблица1.A1" office:value-type="string">
            <text:p text:style-name="P13">4,82 руб/кВт*ч</text:p>
            <text:p text:style-name="P12"/>
          </table:table-cell>
          <table:table-cell table:style-name="Таблица1.E1" office:value-type="string">
            <text:p text:style-name="P13">5,06 руб/кВт*ч</text:p>
            <text:p text:style-name="P12"/>
          </table:table-cell>
        </table:table-row>
        <table:table-row table:style-name="Таблица1.2">
          <table:covered-table-cell/>
          <table:table-cell table:style-name="Таблица1.B9" office:value-type="string">
            <text:p text:style-name="P11">Электроэнергия в сельских населенных пунктах</text:p>
          </table:table-cell>
          <table:covered-table-cell/>
          <table:table-cell table:style-name="Таблица1.B9" office:value-type="string">
            <text:p text:style-name="P13">3,37 руб/кВт*ч</text:p>
          </table:table-cell>
          <table:table-cell table:style-name="Таблица1.E9" office:value-type="string">
            <text:p text:style-name="P13">3,54 руб/кВт*ч</text:p>
          </table:table-cell>
        </table:table-row>
        <table:table-row table:style-name="Таблица1.10">
          <table:table-cell table:style-name="Таблица1.A10" office:value-type="float" office:value="5">
            <text:p text:style-name="P10">5</text:p>
          </table:table-cell>
          <table:table-cell table:style-name="Таблица1.B9" office:value-type="string">
            <text:p text:style-name="P1">Природный газ</text:p>
          </table:table-cell>
          <table:table-cell table:style-name="Таблица1.B9" office:value-type="string">
            <text:p text:style-name="P6">Приказ Госкомитета ПО по тарифам и энергетике</text:p>
            <text:p text:style-name="P6">от 28.06.2021г. № 32-г</text:p>
            <text:p text:style-name="P6"/>
            <text:p text:style-name="P6">Приказ Госкомитета ПО по тарифам и энергетике</text:p>
            <text:p text:style-name="P6">от 29.06.2022г. № 30-г</text:p>
          </table:table-cell>
          <table:table-cell table:style-name="Таблица1.D10" office:value-type="string">
            <text:p text:style-name="P13"/>
            <text:p text:style-name="P13"/>
            <text:p text:style-name="P13"/>
            <text:p text:style-name="P13">6,59 руб/м куб.</text:p>
          </table:table-cell>
          <table:table-cell table:style-name="Таблица1.E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6,80 руб/м куб.</text:p>
          </table:table-cell>
        </table:table-row>
        <table:table-row table:style-name="Таблица1.11">
          <table:table-cell table:style-name="Таблица1.A10" office:value-type="float" office:value="6">
            <text:p text:style-name="P10">6</text:p>
          </table:table-cell>
          <table:table-cell table:style-name="Таблица1.B9" office:value-type="string">
            <text:p text:style-name="P1">Сжиженный газ</text:p>
          </table:table-cell>
          <table:table-cell table:style-name="Таблица1.B9" office:value-type="string">
            <text:p text:style-name="P13">Приказ Госкомитета ПО по тарифам и энергетике:</text:p>
            <text:p text:style-name="P13">15.12.2021г. № 231-г</text:p>
            <text:p text:style-name="P13"/>
            <text:p text:style-name="P13"/>
            <text:p text:style-name="P13"/>
          </table:table-cell>
          <table:table-cell table:style-name="Таблица1.B9" office:value-type="string">
            <text:p text:style-name="P13">26,52 руб/кг</text:p>
          </table:table-cell>
          <table:table-cell table:style-name="Таблица1.E9" office:value-type="string">
            <text:p text:style-name="P13">27,58 руб/кг</text:p>
          </table:table-cell>
        </table:table-row>
      </table:table>
      <text:p text:style-name="P2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7T13:38:05.06</meta:creation-date>
    <dc:date>2022-07-20T14:19:57.71</dc:date>
    <meta:editing-duration>PT13H32M18S</meta:editing-duration>
    <meta:editing-cycles>32</meta:editing-cycles>
    <meta:generator>OpenOffice/4.1.4$Win32 OpenOffice.org_project/414m5$Build-9788</meta:generator>
    <meta:print-date>2022-07-20T11:35:04.48</meta:print-date>
    <meta:document-statistic meta:table-count="1" meta:image-count="0" meta:object-count="0" meta:page-count="1" meta:paragraph-count="67" meta:word-count="301" meta:character-count="2046"/>
  </office:meta>
</office:document-meta>
</file>