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1.91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Обычный_20_2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Обычный_20_2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2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 style:data-style-name="N8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Обычный_20_2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Обычный_20_2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Обычный_20_2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Обычный_20_2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Excel_20_Built-in_20_Normal">
      <style:table-cell-properties fo:background-color="transparent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речный первые дома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" table:number-columns-repeated="10" table:default-cell-style-name="ce6"/>
        <table:table-column table:style-name="co3" table:default-cell-style-name="ce6"/>
        <table:table-column table:style-name="co1" table:number-columns-repeated="1011" table:default-cell-style-name="ce6"/>
        <table:table-row table:style-name="ro1">
          <table:table-cell table:style-name="ce1"/>
          <table:table-cell table:style-name="ce7"/>
          <table:table-cell table:style-name="ce14" table:number-columns-repeated="4"/>
          <table:table-cell table:style-name="ce20" office:value-type="string" table:number-columns-spanned="8" table:number-rows-spanned="1">
            <text:p>Приложение № 1</text:p>
          </table:table-cell>
          <table:covered-table-cell table:number-columns-repeated="7" table:style-name="ce14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Размер платы</text:p>
          </table:table-cell>
          <table:covered-table-cell table:style-name="ce7"/>
          <table:covered-table-cell table:number-columns-repeated="12" table:style-name="ce14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за содержание жилого помещения, включающей в себя плату за услуги, работы по управлению многоквартирным домом, за содержание и текущий ремонт общего имущества в многоквартирном доме, за холодную воду, горячую воду, электрическую энергию, потребляемые при содержании общего имущества в многоквартирном доме с 01.07.2019г.</text:p>
          </table:table-cell>
          <table:covered-table-cell table:style-name="ce7"/>
          <table:covered-table-cell table:number-columns-repeated="12" table:style-name="ce14"/>
          <table:table-cell table:number-columns-repeated="1010"/>
        </table:table-row>
        <table:table-row table:style-name="ro3">
          <table:table-cell table:style-name="ce1" table:number-columns-spanned="14" table:number-rows-spanned="1"/>
          <table:covered-table-cell table:style-name="ce7"/>
          <table:covered-table-cell table:number-columns-repeated="12" table:style-name="ce14"/>
          <table:table-cell table:number-columns-repeated="1010"/>
        </table:table-row>
        <table:table-row table:style-name="ro4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Адрес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Размер платы за содержание жилого помещения за 1 кв.м общей площади, руб.</text:p>
          </table:table-cell>
          <table:table-cell table:style-name="ce2" office:value-type="string">
            <text:p>в том числе</text:p>
          </table:table-cell>
          <table:table-cell table:style-name="ce2" office:value-type="string" table:number-columns-spanned="1" table:number-rows-spanned="2">
            <text:p>Размер платы за содержание жилого помещения за 1 кв.м жилой площади, руб.</text:p>
          </table:table-cell>
          <table:table-cell table:style-name="ce2" office:value-type="string">
            <text:p>в том числе</text:p>
          </table:table-cell>
          <table:table-cell table:style-name="ce2" office:value-type="string" table:number-columns-spanned="1" table:number-rows-spanned="2">
            <text:p>Размер платы за коммунальные ресурсы, руб./кв.м</text:p>
          </table:table-cell>
          <table:table-cell table:style-name="ce2" office:value-type="string" table:number-columns-spanned="6" table:number-rows-spanned="1">
            <text:p>в том числе</text:p>
          </table:table-cell>
          <table:covered-table-cell table:number-columns-repeated="5" table:style-name="ce2"/>
          <table:table-cell table:number-columns-repeated="1010"/>
        </table:table-row>
        <table:table-row table:style-name="ro5">
          <table:covered-table-cell table:number-columns-repeated="4" table:style-name="ce2"/>
          <table:table-cell table:style-name="ce2" office:value-type="string">
            <text:p>уборка лестничных <text:s/>клеток, руб./кв.м</text:p>
          </table:table-cell>
          <table:covered-table-cell table:style-name="ce2"/>
          <table:table-cell table:style-name="ce2" office:value-type="string">
            <text:p>уборка лестничных <text:s/>клеток, руб./кв.м</text:p>
          </table:table-cell>
          <table:covered-table-cell table:style-name="ce2"/>
          <table:table-cell table:style-name="ce2" office:value-type="string">
            <text:p>Норматив потребления холодной воды, куб.м</text:p>
          </table:table-cell>
          <table:table-cell table:style-name="ce2" office:value-type="string">
            <text:p>Размер платы за холодную воду, руб./кв.м</text:p>
          </table:table-cell>
          <table:table-cell table:style-name="ce2" office:value-type="string">
            <text:p>Норматив потребления горячей воды, куб.м</text:p>
          </table:table-cell>
          <table:table-cell table:style-name="ce2" office:value-type="string">
            <text:p>Размер платы за горячую воду, руб./кв.м</text:p>
          </table:table-cell>
          <table:table-cell table:style-name="ce2" office:value-type="string">
            <text:p>Норматив потребления эл.энергии, кВт*ч</text:p>
          </table:table-cell>
          <table:table-cell table:style-name="ce2" office:value-type="string">
            <text:p>Размер платы за эл.энергию, руб./кв.м</text:p>
          </table:table-cell>
          <table:table-cell table:style-name="ce25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5. Жилые дома со всеми удобствами, без мусоропровода и лифта, запитанные природным газом</text:p>
          </table:table-cell>
          <table:covered-table-cell table:style-name="ce8"/>
          <table:covered-table-cell table:number-columns-repeated="12" table:style-name="ce3"/>
          <table:table-cell table:style-name="ce26"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ул. Золотковская, д. 49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23.25">
            <text:p>23,25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31.59">
            <text:p>31,59</text:p>
          </table:table-cell>
          <table:table-cell table:style-name="ce18" office:value-type="float" office:value="1.83">
            <text:p>1,83</text:p>
          </table:table-cell>
          <table:table-cell table:style-name="ce22" table:formula="of:=[.J8]+[.L8]+[.N8]" office:value-type="float" office:value="0.89">
            <text:p>0,89</text:p>
          </table:table-cell>
          <table:table-cell table:style-name="ce23" office:value-type="float" office:value="0.034">
            <text:p>0,034</text:p>
          </table:table-cell>
          <table:table-cell table:style-name="ce22" table:formula="of:=0.07*2" office:value-type="float" office:value="0.14">
            <text:p>0,14</text:p>
          </table:table-cell>
          <table:table-cell table:style-name="ce23" office:value-type="float" office:value="0.034">
            <text:p>0,034</text:p>
          </table:table-cell>
          <table:table-cell table:style-name="ce22" office:value-type="float" office:value="0.35">
            <text:p>0,35</text:p>
          </table:table-cell>
          <table:table-cell table:style-name="ce4" office:value-type="float" office:value="1.2">
            <text:p>1,2</text:p>
          </table:table-cell>
          <table:table-cell table:style-name="ce22" office:value-type="float" office:value="0.4">
            <text:p>0,40</text:p>
          </table:table-cell>
          <table:table-cell table:style-name="ce26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6. Жилые дома со всеми удобствами, без мусоропровода и лифта, снабжённые электрическими плитами или запитанные сжиженным газом</text:p>
          </table:table-cell>
          <table:covered-table-cell table:style-name="ce8"/>
          <table:covered-table-cell table:number-columns-repeated="12" table:style-name="ce3"/>
          <table:table-cell table:style-name="ce26"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ул. Автомобильная, д. 20</text:p>
          </table:table-cell>
          <table:table-cell table:style-name="ce4" office:value-type="float" office:value="6">
            <text:p>6</text:p>
          </table:table-cell>
          <table:table-cell table:style-name="ce18" office:value-type="float" office:value="22.72">
            <text:p>22,72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30.92">
            <text:p>30,92</text:p>
          </table:table-cell>
          <table:table-cell table:style-name="ce18" office:value-type="float" office:value="1.83">
            <text:p>1,83</text:p>
          </table:table-cell>
          <table:table-cell table:style-name="ce22" table:formula="of:=[.J10]+[.L10]+[.N10]" office:value-type="float" office:value="0.64">
            <text:p>0,64</text:p>
          </table:table-cell>
          <table:table-cell table:style-name="ce24" office:value-type="float" office:value="0.037">
            <text:p>0,037</text:p>
          </table:table-cell>
          <table:table-cell table:style-name="ce22" office:value-type="float" office:value="0.12">
            <text:p>0,12</text:p>
          </table:table-cell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52">
            <text:p>0,52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ул. Ползунова, д. 10</text:p>
          </table:table-cell>
          <table:table-cell table:style-name="ce4" office:value-type="float" office:value="6">
            <text:p>6</text:p>
          </table:table-cell>
          <table:table-cell table:style-name="ce18" office:value-type="float" office:value="22.72">
            <text:p>22,72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30.92">
            <text:p>30,92</text:p>
          </table:table-cell>
          <table:table-cell table:style-name="ce18" office:value-type="float" office:value="1.83">
            <text:p>1,83</text:p>
          </table:table-cell>
          <table:table-cell table:style-name="ce22" table:formula="of:=[.J11]+[.L11]+[.N11]" office:value-type="float" office:value="1.04">
            <text:p>1,04</text:p>
          </table:table-cell>
          <table:table-cell table:style-name="ce24" office:value-type="float" office:value="0.034">
            <text:p>0,034</text:p>
          </table:table-cell>
          <table:table-cell table:style-name="ce22" office:value-type="float" office:value="0.09">
            <text:p>0,09</text:p>
          </table:table-cell>
          <table:table-cell table:style-name="ce24" office:value-type="float" office:value="0.034">
            <text:p>0,034</text:p>
          </table:table-cell>
          <table:table-cell table:style-name="ce22" office:value-type="float" office:value="0.55">
            <text:p>0,55</text:p>
          </table:table-cell>
          <table:table-cell table:style-name="ce4" office:value-type="float" office:value="1.2">
            <text:p>1,2</text:p>
          </table:table-cell>
          <table:table-cell table:style-name="ce22" office:value-type="float" office:value="0.4">
            <text:p>0,40</text:p>
          </table:table-cell>
          <table:table-cell table:style-name="ce26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7. Жилые дома без одного или более видов удобств, запитанные природным газом</text:p>
          </table:table-cell>
          <table:covered-table-cell table:style-name="ce8"/>
          <table:covered-table-cell table:number-columns-repeated="12" table:style-name="ce3"/>
          <table:table-cell table:style-name="ce26"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ул. Металлистов, д. 14</text:p>
          </table:table-cell>
          <table:table-cell table:style-name="ce4" office:value-type="float" office:value="7">
            <text:p>7</text:p>
          </table:table-cell>
          <table:table-cell table:style-name="ce18" office:value-type="float" office:value="16.8">
            <text:p>16,80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23.02">
            <text:p>23,02</text:p>
          </table:table-cell>
          <table:table-cell table:style-name="ce18" office:value-type="float" office:value="1.83">
            <text:p>1,83</text:p>
          </table:table-cell>
          <table:table-cell table:style-name="ce22" table:formula="of:=[.J13]+[.L13]+[.N13]" office:value-type="float" office:value="0.68">
            <text:p>0,68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68">
            <text:p>0,68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ул. Холмская, д. 6/1</text:p>
          </table:table-cell>
          <table:table-cell table:style-name="ce4" office:value-type="float" office:value="7">
            <text:p>7</text:p>
          </table:table-cell>
          <table:table-cell table:style-name="ce18" office:value-type="float" office:value="16.8">
            <text:p>16,80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23.02">
            <text:p>23,02</text:p>
          </table:table-cell>
          <table:table-cell table:style-name="ce18"/>
          <table:table-cell table:style-name="ce22" table:formula="of:=[.J14]+[.L14]+[.N14]" office:value-type="float" office:value="0.55">
            <text:p>0,55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55">
            <text:p>0,55</text:p>
          </table:table-cell>
          <table:table-cell table:style-name="ce26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8. Жилые дома без одного или более видов удобств, не запитанные природным газом</text:p>
          </table:table-cell>
          <table:covered-table-cell table:style-name="ce8"/>
          <table:covered-table-cell table:number-columns-repeated="12" table:style-name="ce3"/>
          <table:table-cell table:style-name="ce26"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ул. Автомобильная, д. 10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16]+[.L16]+[.N16]" office:value-type="float" office:value="0.66">
            <text:p>0,66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66">
            <text:p>0,66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ул. Автомобильная, д. 11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17]+[.L17]+[.N17]" office:value-type="float" office:value="0.66">
            <text:p>0,66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66">
            <text:p>0,66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ул. Водная, д. 15</text:p>
          </table:table-cell>
          <table:table-cell table:style-name="ce4" office:value-type="float" office:value="8">
            <text:p>8</text:p>
          </table:table-cell>
          <table:table-cell table:style-name="ce18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18]+[.L18]+[.N1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ул. Высокая, д. 1 А</text:p>
          </table:table-cell>
          <table:table-cell table:style-name="ce4" office:value-type="float" office:value="8">
            <text:p>8</text:p>
          </table:table-cell>
          <table:table-cell table:style-name="ce18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19]+[.L19]+[.N1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ул. Заводская, д. 4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0]+[.L20]+[.N20]" office:value-type="float" office:value="0.72">
            <text:p>0,72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72">
            <text:p>0,72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ул. Молодежная, д. 22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1]+[.L21]+[.N2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 office:value-type="string">
            <text:p>ул. Молодёжная, д. 24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2]+[.L22]+[.N22]" office:value-type="float" office:value="0.45">
            <text:p>0,45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45">
            <text:p>0,45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0" office:value-type="string">
            <text:p>ул. Молодёжная, д. 26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3]+[.L23]+[.N23]" office:value-type="float" office:value="0.64">
            <text:p>0,64</text:p>
          </table:table-cell>
          <table:table-cell table:style-name="ce24" office:value-type="float" office:value="0.044">
            <text:p>0,044</text:p>
          </table:table-cell>
          <table:table-cell table:style-name="ce22" office:value-type="float" office:value="0.11">
            <text:p>0,11</text:p>
          </table:table-cell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53">
            <text:p>0,53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ул. Молодёжная, д. 28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4]+[.L24]+[.N24]" office:value-type="float" office:value="0.47">
            <text:p>0,47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47">
            <text:p>0,47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ул. Новостроевская, д. 3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5]+[.L25]+[.N25]" office:value-type="float" office:value="0.51">
            <text:p>0,51</text:p>
          </table:table-cell>
          <table:table-cell table:style-name="ce24" office:value-type="float" office:value="0.044">
            <text:p>0,044</text:p>
          </table:table-cell>
          <table:table-cell table:style-name="ce22" office:value-type="float" office:value="0.09">
            <text:p>0,09</text:p>
          </table:table-cell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42">
            <text:p>0,42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ул. Садовая, д. 7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6]+[.L26]+[.N26]" office:value-type="float" office:value="1.76">
            <text:p>1,76</text:p>
          </table:table-cell>
          <table:table-cell table:style-name="ce24" office:value-type="float" office:value="0.044">
            <text:p>0,044</text:p>
          </table:table-cell>
          <table:table-cell table:style-name="ce22" office:value-type="float" office:value="0.31">
            <text:p>0,31</text:p>
          </table:table-cell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1.45">
            <text:p>1,45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ул. Сотово, д. 8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16.53">
            <text:p>16,53</text:p>
          </table:table-cell>
          <table:table-cell table:style-name="ce18" office:value-type="float" office:value="1.83">
            <text:p>1,83</text:p>
          </table:table-cell>
          <table:table-cell table:style-name="ce19" office:value-type="float" office:value="22.66">
            <text:p>22,66</text:p>
          </table:table-cell>
          <table:table-cell table:style-name="ce18" office:value-type="float" office:value="1.83">
            <text:p>1,83</text:p>
          </table:table-cell>
          <table:table-cell table:style-name="ce22" table:formula="of:=[.J27]+[.L27]+[.N27]" office:value-type="float" office:value="0.51">
            <text:p>0,51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51">
            <text:p>0,51</text:p>
          </table:table-cell>
          <table:table-cell table:style-name="ce26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9. Жилые дома без одного или более видов удобств, не запитанные природным газом, без лестничных клеток</text:p>
          </table:table-cell>
          <table:covered-table-cell table:style-name="ce8"/>
          <table:covered-table-cell table:number-columns-repeated="12" table:style-name="ce3"/>
          <table:table-cell table:style-name="ce26"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ул. Водная, д. 1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29]+[.L29]+[.N2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string">
            <text:p>ул. Высокая, д. 1 Б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0]+[.L30]+[.N3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ул. Гвардейская, д. 17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1]+[.L31]+[.N3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string">
            <text:p>ул. Гвардейская, д. 17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2]+[.L32]+[.N3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ул. Глинки, д. 3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3]+[.L33]+[.N3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ул. Глинки, д. 4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4]+[.L34]+[.N3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ул. Глинки, д. 46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5]+[.L35]+[.N3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ул. Глинки, д. 4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6]+[.L36]+[.N3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ул. Глинки, д. 5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7]+[.L37]+[.N37]" office:value-type="float" office:value="0">
            <text:p>0,00</text:p>
          </table:table-cell>
          <table:table-cell table:style-name="ce24" office:value-type="float" office:value="0.037">
            <text:p>0,037</text:p>
          </table:table-cell>
          <table:table-cell table:style-name="ce22" office:value-type="float" office:value="0">
            <text:p>0,00</text:p>
          </table:table-cell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наб. Грибоедова, д. 1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8]+[.L38]+[.N3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ул. Дальняя, д. 1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39]+[.L39]+[.N3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ул. Дальняя, д. 4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0]+[.L40]+[.N4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 office:value-type="string">
            <text:p>ул. Деповская, д. 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1]+[.L41]+[.N4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0" office:value-type="string">
            <text:p>ул. Деповская, д. 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2]+[.L42]+[.N42]" office:value-type="float" office:value="0.27">
            <text:p>0,27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 office:value-type="float" office:value="1.2">
            <text:p>1,2</text:p>
          </table:table-cell>
          <table:table-cell table:style-name="ce22" office:value-type="float" office:value="0.27">
            <text:p>0,27</text:p>
          </table:table-cell>
          <table:table-cell table:style-name="ce26" table:number-columns-repeated="101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0" office:value-type="string">
            <text:p>ул. Деповская, д. 3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3]+[.L43]+[.N4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string">
            <text:p>ул. Деповская, д. 8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4]+[.L44]+[.N4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0" office:value-type="string">
            <text:p>ул. Деповская, д. 9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5]+[.L45]+[.N4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ул. Деповская, д. 1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6]+[.L46]+[.N4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string">
            <text:p>ул. Деповская, д. 1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7]+[.L47]+[.N4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 office:value-type="string">
            <text:p>ул. Деповская, д. 12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8]+[.L48]+[.N4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string">
            <text:p>ул. Деповская, д. 1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49]+[.L49]+[.N4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ул. Деповская, д. 16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0]+[.L50]+[.N5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0" office:value-type="string">
            <text:p>ул. Деповская, д. 2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1]+[.L51]+[.N5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" office:value-type="string">
            <text:p>ул. Есенина, д. 28/1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2]+[.L52]+[.N5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ул. Индустриальная, д. 4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3]+[.L53]+[.N5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пер. Колхозный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4]+[.L54]+[.N5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 office:value-type="string">
            <text:p>ул. Куньинская, д. 3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5]+[.L55]+[.N5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string">
            <text:p>ул. Куньинская, д. 3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6]+[.L56]+[.N5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ул. Линейная, д. 1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7]+[.L57]+[.N5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ул. Линейная, д. 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8]+[.L58]+[.N5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ул. Линейная, д. 11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59]+[.L59]+[.N5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string">
            <text:p>ул. Липецкая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0]+[.L60]+[.N6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string">
            <text:p>ул. Литейная, д. 29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1]+[.L61]+[.N6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string">
            <text:p>ул. Ломоносова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2]+[.L62]+[.N6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string">
            <text:p>ул. Ломоносова, д. 1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3]+[.L63]+[.N6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string">
            <text:p>ул. Ломоносова, д. 1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4]+[.L64]+[.N6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string">
            <text:p>ул. Ломоносова, д. 14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5]+[.L65]+[.N6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string">
            <text:p>ул. Ломоносова, д. 16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6]+[.L66]+[.N6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string">
            <text:p>ул. Ломоносова, д. 16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7]+[.L67]+[.N6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ул. Ломоносова, д. 1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8]+[.L68]+[.N6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ул. Ломоносова, д. 18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69]+[.L69]+[.N6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string">
            <text:p>ул. Ломоносова, д. 18 Б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0]+[.L70]+[.N7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string">
            <text:p>ул. Металлистов, д. 3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1]+[.L71]+[.N7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string">
            <text:p>пр-д Механический, д. 1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2]+[.L72]+[.N7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ул. Мотористов, д. 1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3]+[.L73]+[.N7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ул. Новая, д. 1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4]+[.L74]+[.N7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office:value-type="string">
            <text:p>ул. Новая, д. 1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5]+[.L75]+[.N7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string">
            <text:p>ул. Новая, д. 2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6]+[.L76]+[.N7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ул. Новая, д. 2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7]+[.L77]+[.N7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ул. Новая, д. 3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8]+[.L78]+[.N7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ул. Новая, д. 3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79]+[.L79]+[.N7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9" office:value-type="string">
            <text:p>ул. Новосокольническая, д. 10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0]+[.L80]+[.N8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0" office:value-type="string">
            <text:p>ул. Ползунова, д. 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1]+[.L81]+[.N8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string">
            <text:p>ул. Ползунова, д. 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2]+[.L82]+[.N8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0" office:value-type="string">
            <text:p>ул. Полиграфистов, д. 8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3]+[.L83]+[.N8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0" office:value-type="string">
            <text:p>ул. Рабочий Посёлок, д. 7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4]+[.L84]+[.N8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0" office:value-type="string">
            <text:p>пр-д Речной, д. 7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5]+[.L85]+[.N8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0" office:value-type="string">
            <text:p>пр-д Рижский, д. 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6]+[.L86]+[.N8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0" office:value-type="string">
            <text:p>пр-д Рижский, д. 1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7]+[.L87]+[.N8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0" office:value-type="string">
            <text:p>ул. Рижская, д. 37/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8]+[.L88]+[.N8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ул. Софьи Ковалевской, д. 1 А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89]+[.L89]+[.N8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ул. Софьи Ковалевской, д. 7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0]+[.L90]+[.N9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office:value-type="string">
            <text:p>ул. Софьи Ковалевской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18"/>
          <table:table-cell table:style-name="ce22" table:formula="of:=[.J91]+[.L91]+[.N9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9" office:value-type="string">
            <text:p>ул. Свободы, д. 16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2]+[.L92]+[.N9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ул. Суворова, д. 1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3]+[.L93]+[.N9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ул. Суворова, д. 2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4]+[.L94]+[.N9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9" office:value-type="string">
            <text:p>пр-д Тимирязева, д. 1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5]+[.L95]+[.N9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0" office:value-type="string">
            <text:p>пр-д Типографский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6]+[.L96]+[.N9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0" office:value-type="string">
            <text:p>пр-д Тургенева, д. 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7]+[.L97]+[.N9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0" office:value-type="string">
            <text:p>пр-д Тургенева, д. 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8]+[.L98]+[.N9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0" office:value-type="string">
            <text:p>пр-д Тургенева, д. 1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99]+[.L99]+[.N9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0" office:value-type="string">
            <text:p>пр-д Тургенева, д. 13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0]+[.L100]+[.N10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0" office:value-type="string">
            <text:p>ул. Угольная, д. 6 Б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1]+[.L101]+[.N10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0" office:value-type="string">
            <text:p>ул. Угольная, д. 17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2]+[.L102]+[.N10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0" office:value-type="string">
            <text:p>ул. Угольная, д. 20 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3]+[.L103]+[.N10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0" office:value-type="string">
            <text:p>ул. Угольная, д. 4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4]+[.L104]+[.N104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0" office:value-type="string">
            <text:p>ул. Ухтомского, д. 40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5]+[.L105]+[.N105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0" office:value-type="string">
            <text:p>ул. Холмская, д. 2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6]+[.L106]+[.N106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0" office:value-type="string">
            <text:p>ул. Чкалова, д. 4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7]+[.L107]+[.N107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0" office:value-type="string">
            <text:p>ул. Чкалова, д. 6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8]+[.L108]+[.N108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0" office:value-type="string">
            <text:p>ул. Чкалова, д. 8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09]+[.L109]+[.N109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0" office:value-type="string">
            <text:p>ул. Щорса, д. 25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10]+[.L110]+[.N110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0" office:value-type="string">
            <text:p>ул. Щорса, д. 27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11]+[.L111]+[.N111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0" office:value-type="string">
            <text:p>ул. Щорса, д. 29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12]+[.L112]+[.N112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0" office:value-type="string">
            <text:p>ул. Щорса, д. 31</text:p>
          </table:table-cell>
          <table:table-cell table:style-name="ce4" office:value-type="float" office:value="9">
            <text:p>9</text:p>
          </table:table-cell>
          <table:table-cell table:style-name="ce18" office:value-type="float" office:value="13.97">
            <text:p>13,97</text:p>
          </table:table-cell>
          <table:table-cell table:style-name="ce18"/>
          <table:table-cell table:style-name="ce18" office:value-type="float" office:value="19.25">
            <text:p>19,25</text:p>
          </table:table-cell>
          <table:table-cell table:style-name="ce21"/>
          <table:table-cell table:style-name="ce22" table:formula="of:=[.J113]+[.L113]+[.N113]" office:value-type="float" office:value="0">
            <text:p>0,00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style-name="ce4"/>
          <table:table-cell table:style-name="ce22"/>
          <table:table-cell table:style-name="ce26" table:number-columns-repeated="1010"/>
        </table:table-row>
        <table:table-row table:style-name="ro6">
          <table:table-cell table:style-name="ce5" office:value-type="string" table:number-columns-spanned="14" table:number-rows-spanned="1">
            <text:p><text:s text:c="5"/>До утверждения Государственным комитетом Псковской области по делам строительства и жилищно-коммунального хозяйства новых нормативов потребления электроэнергии в целях СОИ просим при начислении платы за электроснабжение в целях СОИ применять приказ Государственного комитета Псковской области по делам строительства и жилищно-коммунального хозяйства № 54-ОД от 22.05.2017г. После утверждения новых нормативов при необходимости будет произведён перерасчёт.</text:p>
          </table:table-cell>
          <table:covered-table-cell table:style-name="ce12"/>
          <table:covered-table-cell table:number-columns-repeated="12" table:style-name="ce16"/>
          <table:table-cell table:number-columns-repeated="1010"/>
        </table:table-row>
        <table:table-row table:style-name="ro1">
          <table:table-cell table:style-name="ce5" office:value-type="string" table:number-columns-spanned="14" table:number-rows-spanned="1">
            <text:p>Просим начислять СОИ по г/в в неотопительный период всем МКД независимо от наличия ОПУ теплоэнергии.</text:p>
          </table:table-cell>
          <table:covered-table-cell table:style-name="ce12"/>
          <table:covered-table-cell table:number-columns-repeated="12" table:style-name="ce16"/>
          <table:table-cell table:number-columns-repeated="1010"/>
        </table:table-row>
        <table:table-row table:style-name="ro3" table:number-rows-repeated="2">
          <table:table-cell table:style-name="ce5"/>
          <table:table-cell table:style-name="ce12"/>
          <table:table-cell table:style-name="ce16" table:number-columns-repeated="12"/>
          <table:table-cell table:number-columns-repeated="1010"/>
        </table:table-row>
        <table:table-row table:style-name="ro1">
          <table:table-cell table:style-name="ce5" office:value-type="string" table:number-columns-spanned="14" table:number-rows-spanned="1">
            <text:p>Директор <text:s text:c="43"/><text:s text:c="29"/>Д. А. Ралдугин</text:p>
          </table:table-cell>
          <table:covered-table-cell table:number-columns-repeated="13"/>
          <table:table-cell table:number-columns-repeated="1010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1cm" fo:margin-bottom="0.711cm" fo:margin-left="0.681cm" fo:margin-right="0.681cm" style:print-page-order="ttb" style:first-page-number="continue" style:scale-to="9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0:0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2T10:04:36.58</dc:date>
    <meta:generator>OpenOffice/4.1.4$Win32 OpenOffice.org_project/414m5$Build-9788</meta:generator>
    <meta:editing-duration>PT10H33M30S</meta:editing-duration>
    <meta:editing-cycles>22</meta:editing-cycles>
    <meta:print-date>2019-08-01T11:06:08.61</meta:print-date>
    <meta:document-statistic meta:table-count="1" meta:cell-count="1003" meta:object-count="0"/>
  </office:meta>
</office:document-meta>
</file>