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53cm" fo:margin-left="0.146cm" fo:margin-right="0.002cm" table:align="margins" style:writing-mode="lr-tb"/>
    </style:style>
    <style:style style:name="Таблица1.A" style:family="table-column">
      <style:table-column-properties style:column-width="1.27cm" style:rel-column-width="4486*"/>
    </style:style>
    <style:style style:name="Таблица1.B" style:family="table-column">
      <style:table-column-properties style:column-width="5.502cm" style:rel-column-width="19433*"/>
    </style:style>
    <style:style style:name="Таблица1.C" style:family="table-column">
      <style:table-column-properties style:column-width="6.456cm" style:rel-column-width="22804*"/>
    </style:style>
    <style:style style:name="Таблица1.D" style:family="table-column">
      <style:table-column-properties style:column-width="5.325cm" style:rel-column-width="18812*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6cm" style:keep-together="true" fo:keep-together="auto"/>
    </style:style>
    <style:style style:name="Таблица1.9" style:family="table-row">
      <style:table-row-properties style:min-row-height="2.2cm" style:keep-together="true" fo:keep-together="auto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Тарифы для потребителей устанавливаются на основании следующих нормативных правовых актов: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Вид коммунального ресурса</text:p>
          </table:table-cell>
          <table:table-cell table:style-name="Таблица1.A1" office:value-type="string">
            <text:p text:style-name="P9">Реквизиты нормативных правовых актов</text:p>
          </table:table-cell>
          <table:table-cell table:style-name="Таблица1.D1" office:value-type="string">
            <text:p text:style-name="P10">Стоимость <text:span text:style-name="T1">c </text:span></text:p>
            <text:p text:style-name="P10">01.07.2020<text:span text:style-name="T2">г.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1">1</text:p>
          </table:table-cell>
          <table:table-cell table:style-name="Таблица1.A1" office:value-type="string">
            <text:p text:style-name="P12">Холодное водоснабжение</text:p>
          </table:table-cell>
          <table:table-cell table:style-name="Таблица1.A1" table:number-rows-spanned="2" office:value-type="string">
            <text:p text:style-name="P8">Приказ Госкомитета ПО по тарифам и энергетике от 19.12.2019г. № 253-в</text:p>
          </table:table-cell>
          <table:table-cell table:style-name="Таблица1.D1" office:value-type="string">
            <text:p text:style-name="P14">26,94 </text:p>
            <text:p text:style-name="P14">руб/ м куб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2">Водоотведение</text:p>
          </table:table-cell>
          <table:covered-table-cell/>
          <table:table-cell table:style-name="Таблица1.D1" office:value-type="string">
            <text:p text:style-name="P14">27,62</text:p>
            <text:p text:style-name="P14">руб/ м куб.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1">2</text:p>
          </table:table-cell>
          <table:table-cell table:style-name="Таблица1.A1" office:value-type="string">
            <text:p text:style-name="P12">Отопление</text:p>
          </table:table-cell>
          <table:table-cell table:style-name="Таблица1.A1" office:value-type="string">
            <text:p text:style-name="P7">Приказ Госкомитета ПО по тарифам и энергетике от 11.12.2019г. № 211-т</text:p>
          </table:table-cell>
          <table:table-cell table:style-name="Таблица1.D1" office:value-type="string">
            <text:p text:style-name="P14">2 102,94</text:p>
            <text:p text:style-name="P14">руб/Гкал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2">Горячее водоснабжение (в закрытой системе теплоснабжения)</text:p>
          </table:table-cell>
          <table:table-cell table:style-name="Таблица1.A1" office:value-type="string">
            <text:p text:style-name="P7">Приказ Госкомитета ПО по тарифам и энергетике от 19.12.2019г. № 270-в</text:p>
            <text:p text:style-name="P7"/>
          </table:table-cell>
          <table:table-cell table:style-name="Таблица1.D1" office:value-type="string">
            <text:p text:style-name="P15">компонент на <text:s/>теплоноситель — 26,94 руб/м куб.;</text:p>
            <text:p text:style-name="P15">компонент на тепловую энергию-2 102,94 руб/Гка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2">Горячее водоснабжение (в открытой системе теплоснабжения)</text:p>
          </table:table-cell>
          <table:table-cell table:style-name="Таблица1.A1" office:value-type="string">
            <text:p text:style-name="P7">Приказ Госкомитета ПО по тарифам и энергетике от 11.12.2019г. № 228-т</text:p>
          </table:table-cell>
          <table:table-cell table:style-name="Таблица1.D1" office:value-type="string">
            <text:p text:style-name="P15">компонент на <text:s/>теплоноситель — 41,23 руб/м куб.;</text:p>
            <text:p text:style-name="P15">компонент на тепловую энергию-2 102,94 руб/Гкал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1">3</text:p>
          </table:table-cell>
          <table:table-cell table:style-name="Таблица1.A1" office:value-type="string">
            <text:p text:style-name="P12">Электроэнергия <text:s text:c="2"/>(в МКД с электроплитами)</text:p>
          </table:table-cell>
          <table:table-cell table:style-name="Таблица1.A1" table:number-rows-spanned="2" office:value-type="string">
            <text:p text:style-name="P4"/>
            <text:p text:style-name="P6">Приказ Госкомитета ПО по тарифам и энергетике от 06.12.2019г. № 177-э</text:p>
          </table:table-cell>
          <table:table-cell table:style-name="Таблица1.D1" office:value-type="string">
            <text:p text:style-name="P14">3,45 руб/кВт*ч</text:p>
            <text:p text:style-name="P1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2">Электроэнергия</text:p>
          </table:table-cell>
          <table:covered-table-cell/>
          <table:table-cell table:style-name="Таблица1.D1" office:value-type="string">
            <text:p text:style-name="P14">4,60 руб/кВт*ч</text:p>
            <text:p text:style-name="P13"/>
          </table:table-cell>
        </table:table-row>
        <table:table-row table:style-name="Таблица1.9">
          <table:table-cell table:style-name="Таблица1.A9" office:value-type="string">
            <text:p text:style-name="P11">4</text:p>
          </table:table-cell>
          <table:table-cell table:style-name="Таблица1.A9" office:value-type="string">
            <text:p text:style-name="P1">Природный газ</text:p>
          </table:table-cell>
          <table:table-cell table:style-name="Таблица1.A9" office:value-type="string">
            <text:p text:style-name="P7">Приказ Госкомитета ПО по тарифам и энергетике:</text:p>
            <text:p text:style-name="P7">с 01.07.19 — от 20.06.2019г. № 40-г.;</text:p>
            <text:p text:style-name="P7"><text:span text:style-name="T3">с 01.08.2020</text:span> - от 22.07.2020г. № 38-г.;</text:p>
          </table:table-cell>
          <table:table-cell table:style-name="Таблица1.D1" office:value-type="string">
            <text:p text:style-name="P14"/>
            <text:p text:style-name="P14">6,20 руб/м куб.</text:p>
            <text:p text:style-name="P14">6,39 руб/м куб.</text:p>
          </table:table-cell>
        </table:table-row>
        <table:table-row table:style-name="Таблица1.9">
          <table:table-cell table:style-name="Таблица1.A10" office:value-type="float" office:value="5">
            <text:p text:style-name="P11">5</text:p>
          </table:table-cell>
          <table:table-cell table:style-name="Таблица1.A9" office:value-type="string">
            <text:p text:style-name="P1">Сжиженный газ</text:p>
          </table:table-cell>
          <table:table-cell table:style-name="Таблица1.A9" office:value-type="string">
            <text:p text:style-name="P7">Приказ Госкомитета ПО по тарифам и энергетике:</text:p>
            <text:p text:style-name="P7">20.12.2019г. № 274-г</text:p>
          </table:table-cell>
          <table:table-cell table:style-name="Таблица1.D10" office:value-type="string">
            <text:p text:style-name="P7">25,65 руб/кг</text:p>
          </table:table-cell>
        </table:table-row>
      </table:table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6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7T13:38:05.06</meta:creation-date>
    <dc:date>2020-10-20T10:25:11.63</dc:date>
    <meta:editing-duration>PT7H44M43S</meta:editing-duration>
    <meta:editing-cycles>25</meta:editing-cycles>
    <meta:generator>OpenOffice/4.1.4$Win32 OpenOffice.org_project/414m5$Build-9788</meta:generator>
    <meta:print-date>2020-09-11T14:50:36.71</meta:print-date>
    <meta:document-statistic meta:table-count="1" meta:image-count="0" meta:object-count="0" meta:page-count="1" meta:paragraph-count="45" meta:word-count="188" meta:character-count="1264"/>
  </office:meta>
</office:document-meta>
</file>